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 style:list-style-name="L1"/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Preformatted_20_Text" style:list-style-name="L1">
      <style:paragraph-properties fo:margin-top="0in" fo:margin-bottom="0.1965in" loext:contextual-spacing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officeooo:rsid="00163fd2" officeooo:paragraph-rsid="00163fd2"/>
    </style:style>
    <style:style style:name="P6" style:family="paragraph" style:parent-style-name="Text_20_body">
      <style:text-properties fo:font-size="13pt" fo:font-weight="bold" officeooo:rsid="00163fd2" officeooo:paragraph-rsid="00163fd2" style:font-size-asian="13pt" style:font-weight-asian="bold" style:font-size-complex="13pt" style:font-weight-complex="bold"/>
    </style:style>
    <style:style style:name="P7" style:family="paragraph" style:parent-style-name="Text_20_body" style:list-style-name="L1">
      <style:paragraph-properties fo:margin-top="0in" fo:margin-bottom="0in" loext:contextual-spacing="false"/>
    </style:style>
    <style:style style:name="P8" style:family="paragraph" style:parent-style-name="Standard">
      <style:text-properties officeooo:paragraph-rsid="0013cbdb"/>
    </style:style>
    <style:style style:name="T1" style:family="text">
      <style:text-properties officeooo:rsid="0012dee6"/>
    </style:style>
    <style:style style:name="T2" style:family="text">
      <style:text-properties officeooo:rsid="0013cbd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bdb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cbdb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3cbdb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3cbdb" style:font-style-asian="normal" style:font-weight-asian="bold" style:font-style-complex="normal" style:font-weight-complex="bold"/>
    </style:style>
    <style:style style:name="T1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3cbdb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officeooo:rsid="0015ea40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install-apache"/>1. Install Apache</text:h>
      <text:p text:style-name="Text_20_body">To install Apache you must install the Metapackage apache2. This can be done by searching for and installing in the Software Centre, or by running the following command.</text:p>
      <text:p text:style-name="Standard">sudo apt-<text:span text:style-name="T1">get</text:span> install apache2</text:p>
      <text:h text:style-name="Heading_20_3" text:outline-level="3"><text:bookmark text:name="install-mysql"/>2. Install MySQL</text:h>
      <text:p text:style-name="Text_20_body">To install MySQL you must install the Metapackage mysql-server. This can be done by searching for and installing in the Software Centre, or by running the following command.</text:p>
      <text:p text:style-name="Standard">sudo apt-<text:span text:style-name="T1">get</text:span> install mysql-server</text:p>
      <text:h text:style-name="Heading_20_3" text:outline-level="3"><text:bookmark text:name="install-php"/>3. Install PHP</text:h>
      <text:p text:style-name="Text_20_body">PHP requires a few packages to work as you expect, so we recommend the following command.</text:p>
      <text:p text:style-name="Standard">sudo apt-<text:span text:style-name="T1">get</text:span> install php-pear php-fpm php-dev php-zip php-curl php-xmlrpc php-gd php-mysql php-mbstring php-xml libapache2-mod-php</text:p>
      <text:p text:style-name="P8"><text:span text:style-name="T12">4. Install </text:span><text:span text:style-name="Source_20_Text"><text:span text:style-name="T11">phpmyadmin</text:span></text:span><text:span text:style-name="T11">.</text:span></text:p>
      <text:p text:style-name="P8"><text:span text:style-name="Source_20_Text">sudo apt-get install phpmyadmin</text:span>.</text:p>
      <text:p text:style-name="P8">Did you try <text:span text:style-name="Source_20_Text">http://localhost/phpmyadmin</text:span>?</text:p>
      <text:h text:style-name="Heading_20_3" text:outline-level="3"><text:span text:style-name="T2">5. </text:span><text:s/>Restart Server</text:h>
      <text:p text:style-name="Text_20_body">Your server should restart Apache automatically after the installation of both MySQL and PHP. If it doesn't, execute this command.</text:p>
      <text:p text:style-name="Standard">sudo service apache2 restart</text:p>
      <text:h text:style-name="Heading_20_3" text:outline-level="3"><text:span text:style-name="T2">6</text:span>. Check Apache</text:h>
      <text:p text:style-name="Text_20_body">Open a web browser and navigate to <text:a xlink:type="simple" xlink:href="http://localhost/" text:style-name="Internet_20_link" text:visited-style-name="Visited_20_Internet_20_Link">http://localhost/</text:a>. You should see a message saying It works!</text:p>
      <text:h text:style-name="Heading_20_3" text:outline-level="3"><text:span text:style-name="T2">7</text:span>. Check PHP</text:h>
      <text:p text:style-name="Text_20_body">You can check your PHP by executing any PHP file from within /var/www/. Alternatively you can execute the following command, which will make PHP run the code without the need for creating a file .</text:p>
      <text:p text:style-name="Standard">php -r 'echo "\n\nYour PHP installation is working fine.\n\n\n";'</text:p>
      <text:p text:style-name="Standard"/>
      <text:p text:style-name="Text_20_body">Set / change / reset the MySQL root password on Ubuntu Linux. Enter the following lines in your terminal.</text:p>
      <text:p text:style-name="P6">8. to Remove Phpmyadmin</text:p>
      <text:p text:style-name="P5">Try running these commands in that order, they're redundant but it's ok</text:p>
      <text:p text:style-name="Preformatted_20_Text"><text:span text:style-name="Source_20_Text">sudo dpkg -P phpmyadmin <text:s/></text:span></text:p>
      <text:p text:style-name="Preformatted_20_Text"><text:span text:style-name="Source_20_Text">sudo rm -f /etc/apache2/conf.d/phpmyadmin.conf</text:span></text:p>
      <text:p text:style-name="P2"><text:span text:style-name="Source_20_Text">sudo service apache2 restart</text:span></text:p>
      <text:p text:style-name="P5"/>
      <text:list xml:id="list3219611423" text:style-name="L1">
        <text:list-item>
          <text:p text:style-name="P7">Stop the MySQL Server: <text:span text:style-name="Source_20_Text">sudo /etc/init.d/mysql stop</text:span> </text:p>
        </text:list-item>
        <text:list-item>
          <text:p text:style-name="P7">Start the mysqld configuration: <text:span text:style-name="Source_20_Text">sudo mysqld --skip-grant-tables &amp;</text:span> </text:p>
        </text:list-item>
        <text:list-item>
          <text:p text:style-name="P7"><text:soft-page-break/>Login to MySQL as root: <text:span text:style-name="Source_20_Text">mysql -u root mysql</text:span> </text:p>
        </text:list-item>
        <text:list-item>
          <text:p text:style-name="P4">Replace <text:span text:style-name="Source_20_Text">YOURNEWPASSWORD</text:span> with your new password:</text:p>
          <text:p text:style-name="P1"><text:span text:style-name="Source_20_Text">UPDATE</text:span></text:p>
          <text:p text:style-name="P1"><text:span text:style-name="Source_20_Text"><text:s text:c="2"/>mysql.user</text:span></text:p>
          <text:p text:style-name="P1"><text:span text:style-name="Source_20_Text">SET</text:span></text:p>
          <text:p text:style-name="P1"><text:span text:style-name="Source_20_Text"><text:s text:c="2"/>Password = PASSWORD('YOURNEWPASSWORD')</text:span></text:p>
          <text:p text:style-name="P1"><text:span text:style-name="Source_20_Text">WHERE</text:span></text:p>
          <text:p text:style-name="P1"><text:span text:style-name="Source_20_Text"><text:s text:c="2"/>User = 'root';</text:span></text:p>
          <text:p text:style-name="P1"><text:span text:style-name="Source_20_Text">FLUSH PRIVILEGES;</text:span></text:p>
          <text:p text:style-name="P3"><text:span text:style-name="Source_20_Text">exit;</text:span></text:p>
        </text:list-item>
      </text:list>
      <text:p text:style-name="Quotations">Note: on some versions, if <text:span text:style-name="Source_20_Text">password</text:span> column doesn't exist, you may want to try:<text:line-break/><text:span text:style-name="Source_20_Text">UPDATE user SET authentication_string=password('') WHERE user='root';</text:span></text:p>
      <text:p text:style-name="Preformatted_20_Text"><text:span text:style-name="Source_20_Text">UPDATE mysql.user SET Password = PASSWORD('') WHERE User = 'root';</text:span></text:p>
      <text:p text:style-name="Preformatted_20_Text"><text:span text:style-name="Source_20_Text">FLUSH PRIVILEGES;</text:span></text:p>
      <text:p text:style-name="P2"><text:span text:style-name="Source_20_Text">exit;</text:span></text:p>
      <text:p text:style-name="Standard"><text:span text:style-name="Source_20_Text"><text:span text:style-name="T13">U</text:span></text:span><text:span text:style-name="Source_20_Text">PDATE mysql.user set * password_field from above * = PASSWORD('') where user = 'root' and host = 'localhost'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2:52:15.414051615</meta:creation-date>
    <dc:date>2019-01-20T13:59:56.149714179</dc:date>
    <meta:editing-duration>PT37M29S</meta:editing-duration>
    <meta:editing-cycles>3</meta:editing-cycles>
    <meta:generator>LibreOffice/6.0.6.2$Linux_X86_64 LibreOffice_project/00m0$Build-2</meta:generator>
    <meta:document-statistic meta:table-count="0" meta:image-count="0" meta:object-count="0" meta:page-count="2" meta:paragraph-count="43" meta:word-count="353" meta:character-count="2286" meta:non-whitespace-character-count="1969"/>
  </office:meta>
</office:document-meta>
</file>